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31</text:p>
          </table:table-cell>
          <table:table-cell table:number-columns-repeated="4" table:style-name="ce10"/>
          <table:table-cell office:value-type="string" table:style-name="ce12">
            <text:p>16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47:10010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47:1001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57:0501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65:010403: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22:69:02032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1-16T09:00:43Z</meta:creation-date>
    <dc:date>2024-01-16T09:00:43Z</dc:date>
  </office:meta>
</office:document-meta>
</file>